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ijksteeg 1, 1A, 1B, 3 en 3A OPSCHORT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AANVRAAG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acht weken hebben opgeschort.</text:p>
            <text:p text:style-name="common-al">
            
          </text:p>
            <text:p text:style-name="common-al">
            <text:span text:style-name="nadrukvet">Slijksteeg 1, 1A, 1B, 3 en 3A,</text:span> plaatsen trappen met bordes</text:p>
            <text:p text:style-name="last-al">
            <text:span text:style-name="nadrukcur">Verzonden </text:span>
            <text:span text:style-name="nadrukcur">21 februar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033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3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3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89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lijksteeg 1, 1A, 1B, 3 en 3A OPSCHORTEN BESLISTERMIJN AANVRAAG OMGEVINGSVERGUNNING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330</meta:user-defined>
    <meta:user-defined meta:name="OVERHEIDop.GmbID/DC.identifier">gmb-2025-80330</meta:user-defined>
    <meta:user-defined meta:name="OVERHEIDop.versieInformatie"/>
  </office:meta>
</office:document-meta>
</file>