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Karel Doorman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arel Doormanstraat 9, het plaatsen van een dakkapel aan de achterzijde, ontvangen 20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Karel Doormanstraat 9 te Groen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33</meta:user-defined>
    <meta:user-defined meta:name="OVERHEIDop.GmbID/DC.identifier">gmb-2025-8033</meta:user-defined>
    <meta:user-defined meta:name="OVERHEIDop.versieInformatie"/>
  </office:meta>
</office:document-meta>
</file>