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Meije 175,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83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eije 175, Zegvel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richten van twee windturbines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5-02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032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32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32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8833</meta:user-defined>
    <meta:user-defined meta:name="DCTERMS.abstract">het oprichten van twee windturbines aan de schuur</meta:user-defined>
    <dc:language>nl</dc:language>
    <meta:user-defined meta:name="OVERHEIDop.locatietype/OVERHEIDop.gebiedsmarkering">Vlak</meta:user-defined>
    <meta:user-defined meta:name="DC.title">Intrekking (Meije 175, Zegveld)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328</meta:user-defined>
    <meta:user-defined meta:name="OVERHEIDop.GmbID/DC.identifier">gmb-2025-80328</meta:user-defined>
    <meta:user-defined meta:name="OVERHEIDop.versieInformatie"/>
  </office:meta>
</office:document-meta>
</file>