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esloten bodemenergiesysteem op de Groot Agteveldlaan 26 in Achtervel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usden heeft op 19 februari 2025 van Duratherm Nederland B.V. te Elburg een melding ontvangen op basis van artikel 4.1136 van het Besluit activiteiten leefomgeving (Bal). Deze melding gaat over het te realiseren gesloten bodemenergiesysteem op de locatie Groot Agteveldlaan 26 in Achterveld. </text:p>
            <text:p text:style-name="common-al">
            <text:span text:style-name="nadrukvet">Geen bezwaar en beroep</text:span> </text:p>
            <text:p text:style-name="common-al"> Deze kennisgeving is bedoeld om de omgeving te informeren over de activiteit. Deze kennisgeving is geen besluit zoals beschreven in artikel 1:3 van de Algemene wet bestuursrecht. Bezwaar en beroep zijn dus niet mogelijk. </text:p>
            <text:p text:style-name="common-al">
            <text:span text:style-name="nadrukvet">Meer informatie?</text:span>
          </text:p>
            <text:p text:style-name="common-al">Heeft u vragen? Neemt u dan contact op met de RUD Utrecht via telefoonnummer 030-7023300 of info@rudutrecht.nl. Vermeldt u hierbij ons zaakkenmerk: Z/25/1144101. </text:p>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032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2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2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Gemeente/DC.creator">Leusden</meta:user-defined>
    <meta:user-defined meta:name="OVERHEIDop.Rubriek/DC.type">omgevingsmeld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1144101</meta:user-defined>
    <dc:language>nl</dc:language>
    <meta:user-defined meta:name="OVERHEIDop.locatietype/OVERHEIDop.gebiedsmarkering">Adres</meta:user-defined>
    <meta:user-defined meta:name="DC.title">Bekendmaking melding gesloten bodemenergiesysteem op de Groot Agteveldlaan 26 in Achterveld</meta:user-defined>
    <meta:user-defined meta:name="DCTERMS.W3CDTF/DCTERMS.available">2025-02-26</meta:user-defined>
    <meta:user-defined meta:name="DCTERMS.W3CDTF/OVERHEIDop.jaargang">2025</meta:user-defined>
    <meta:user-defined meta:name="OVERHEIDop.externeBijlage">GBES Groot Agterveldlaan 26 Achterveld|exb-2025-7233</meta:user-defined>
    <meta:user-defined meta:name="OVERHEIDop.publicationIssue">80327</meta:user-defined>
    <meta:user-defined meta:name="OVERHEIDop.GmbID/DC.identifier">gmb-2025-80327</meta:user-defined>
    <meta:user-defined meta:name="OVERHEIDop.versieInformatie"/>
  </office:meta>
</office:document-meta>
</file>