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ozengracht 48, 1506 SG Zaandam - verbouw begane grond tot 2 startersapp. en bouwen 2 startersapp. aa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7153 - verbouw begane grond tot 2 startersapp. en bouwen 2 startersapp. aan achterzijde -  - op de locatie Rozengracht 48, 1506 SG Zaandam</text:p>
            <text:p text:style-name="common-al">Besluit verzonden: 24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032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2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32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153</meta:user-defined>
    <dc:language>nl</dc:language>
    <meta:user-defined meta:name="OVERHEIDop.locatietype/OVERHEIDop.gebiedsmarkering">Punt</meta:user-defined>
    <meta:user-defined meta:name="DC.title">Verleende omgevingsvergunning - Rozengracht 48, 1506 SG Zaandam - verbouw begane grond tot 2 startersapp. en bouwen 2 startersapp. aan achterzijd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324</meta:user-defined>
    <meta:user-defined meta:name="OVERHEIDop.GmbID/DC.identifier">gmb-2025-80324</meta:user-defined>
    <meta:user-defined meta:name="OVERHEIDop.versieInformatie"/>
  </office:meta>
</office:document-meta>
</file>