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1 Het splitsen van 1 winkelruimte naar 2 aan Bouwlingplein 1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1, 4901 KZ Oosterhout,</text:span> Bouwlingplein 1 Het splitsen van 1 winkelruimte naar 2 (1065724 ontvangen 21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7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3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724</meta:user-defined>
    <dc:language>nl</dc:language>
    <meta:user-defined meta:name="OVERHEIDop.locatietype/OVERHEIDop.gebiedsmarkering">Punt</meta:user-defined>
    <meta:user-defined meta:name="DC.title">Aanvraag vergunning voor Bouwlingplein 1 Het splitsen van 1 winkelruimte naar 2 aan Bouwlingplein 1, 4901 KZ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322</meta:user-defined>
    <meta:user-defined meta:name="OVERHEIDop.GmbID/DC.identifier">gmb-2025-80322</meta:user-defined>
    <meta:user-defined meta:name="OVERHEIDop.versieInformatie"/>
  </office:meta>
</office:document-meta>
</file>