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verweging aanvraag wijzigen gebruik van het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686-005 </text:p>
            <text:p text:style-name="common-al"> Omschrijving: heroverweging aanvraag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astraat 10 5614AM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Besluitdatum: 24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686-00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32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686-005</meta:user-defined>
    <meta:user-defined meta:name="DCTERMS.abstract">heroverweging aanvraag wijzigen gebruik van het pand t.b.v.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overweging aanvraag wijzigen gebruik van het pand t.b.v. kamerverhuur</meta:user-defined>
    <meta:user-defined meta:name="OVERHEIDop.datumEindeReactietermijn">2025-04-08</meta:user-defined>
    <meta:user-defined meta:name="OVERHEIDop.terinzageleggingBG">https://publicaties.eindhoven.nl/dossier/EHV-ZP2024-004686-00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20</meta:user-defined>
    <meta:user-defined meta:name="OVERHEIDop.GmbID/DC.identifier">gmb-2025-80320</meta:user-defined>
    <meta:user-defined meta:name="OVERHEIDop.versieInformatie"/>
  </office:meta>
</office:document-meta>
</file>