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duurzamen negentien woning, H.F. Dresselhuisstraat,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2/2025, verduurzamen negentien woning, H.F. Dresselhuisstraat,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30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0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0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verduurzamen negentien woning, H.F. Dresselhuisstraat, Bad Nieuweschans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09</meta:user-defined>
    <meta:user-defined meta:name="OVERHEIDop.GmbID/DC.identifier">gmb-2025-80309</meta:user-defined>
    <meta:user-defined meta:name="OVERHEIDop.versieInformatie"/>
  </office:meta>
</office:document-meta>
</file>