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2 blokken met 349 appartementswoningen, Thomas à Kempisplantsoen in Utrecht,  GU-Z2024-0036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omas à Kempisplantsoen in Utrecht</text:p>
            <text:p text:style-name="common-al">GU-Z2024-0036064</text:p>
            <text:p text:style-name="common-al">Toelichting: het bouwen van 2 blokken met 349 appartementswoning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030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0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0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6064</meta:user-defined>
    <meta:user-defined meta:name="DCTERMS.abstract">Toelichting: het bouwen van 2 blokken met 349 appartementswoningen</meta:user-defined>
    <dc:language>nl</dc:language>
    <meta:user-defined meta:name="OVERHEIDop.locatietype/OVERHEIDop.gebiedsmarkering">Vlak</meta:user-defined>
    <meta:user-defined meta:name="DC.title">Verlenging beslistermijn omgevingsvergunning, het bouwen van 2 blokken met 349 appartementswoningen, Thomas à Kempisplantsoen in Utrecht,  GU-Z2024-0036064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303</meta:user-defined>
    <meta:user-defined meta:name="OVERHEIDop.GmbID/DC.identifier">gmb-2025-80303</meta:user-defined>
    <meta:user-defined meta:name="OVERHEIDop.versieInformatie"/>
  </office:meta>
</office:document-meta>
</file>