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vergunning verleend voor het houden van een collecte ten behoeve van Stichting Help Oekraïne ‎van 23 juni 2025 tot en met 28 juni 2025 in de gemeente Reimerswaal.</text:p>
            <text:p text:style-name="common-al"/>
            <text:p text:style-name="common-al">Verzenddatum besluit: 7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in de gemeente Reimersw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30</meta:user-defined>
    <meta:user-defined meta:name="OVERHEIDop.GmbID/DC.identifier">gmb-2025-8030</meta:user-defined>
    <meta:user-defined meta:name="OVERHEIDop.versieInformatie"/>
  </office:meta>
</office:document-meta>
</file>