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lmenstraat 3 Het verwijderen tussenmuur woonkamer-keuken aan Olmenstraat 3, 4849 AE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lmenstraat 3, 4849 AE Dorst,</text:span> Olmenstraat 3 Het verwijderen tussenmuur woonkamer-keuken (1065728 ontvangen 21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57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029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9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728</meta:user-defined>
    <dc:language>nl</dc:language>
    <meta:user-defined meta:name="OVERHEIDop.locatietype/OVERHEIDop.gebiedsmarkering">Punt</meta:user-defined>
    <meta:user-defined meta:name="DC.title">Aanvraag vergunning voor Olmenstraat 3 Het verwijderen tussenmuur woonkamer-keuken aan Olmenstraat 3, 4849 AE Dors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0299</meta:user-defined>
    <meta:user-defined meta:name="OVERHEIDop.GmbID/DC.identifier">gmb-2025-80299</meta:user-defined>
    <meta:user-defined meta:name="OVERHEIDop.versieInformatie"/>
  </office:meta>
</office:document-meta>
</file>