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 aan de voorzijde van de woning, Honingbij 66, 5692 V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 aan de voorzijde van de woning, Honingbij 66</text:p>
            <text:p text:style-name="common-al">Locatie: Honingbij 66 5692VE Son en Breugel</text:p>
            <text:p text:style-name="common-al">Ontvangen op: 20-02-2025</text:p>
            <text:p text:style-name="common-al">Zaaknummer: 0848251636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029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16368</meta:user-defined>
    <meta:user-defined meta:name="DCTERMS.abstract">plaatsen van een dakkapel aan de voorzijde van de woning, Honingbij 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 aan de voorzijde van de woning, Honingbij 66, 5692 VE Son en Breug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95</meta:user-defined>
    <meta:user-defined meta:name="OVERHEIDop.GmbID/DC.identifier">gmb-2025-80295</meta:user-defined>
    <meta:user-defined meta:name="OVERHEIDop.versieInformatie"/>
  </office:meta>
</office:document-meta>
</file>