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erbroekstraat 42, 1507 KW Zaandam - het bouwen van een dakopbouw aan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95 - het bouwen van een dakopbouw aan voor en achterzijde van de woning -  - op de locatie Leerbroekstraat 42, 1507 KW Zaandam</text:p>
            <text:p text:style-name="common-al">Aanvraag ontvangen: 1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2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5</meta:user-defined>
    <dc:language>nl</dc:language>
    <meta:user-defined meta:name="OVERHEIDop.locatietype/OVERHEIDop.gebiedsmarkering">Punt</meta:user-defined>
    <meta:user-defined meta:name="DC.title">Aanvraag omgevingsvergunning - Leerbroekstraat 42, 1507 KW Zaandam - het bouwen van een dakopbouw aan voor en achterzijde van 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92</meta:user-defined>
    <meta:user-defined meta:name="OVERHEIDop.GmbID/DC.identifier">gmb-2025-80292</meta:user-defined>
    <meta:user-defined meta:name="OVERHEIDop.versieInformatie"/>
  </office:meta>
</office:document-meta>
</file>