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. Op 14-03-2025 mag de grond worden gebruikt voor het plaatsen van een campagne van de Belastingdienst.</text:p>
            <text:p text:style-name="common-al">De vergunning is verzonden op 24-02-25. Het zaaknummer van de vergunning is 12878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5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Mark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83</meta:user-defined>
    <meta:user-defined meta:name="OVERHEIDop.GmbID/DC.identifier">gmb-2025-80283</meta:user-defined>
    <meta:user-defined meta:name="OVERHEIDop.versieInformatie"/>
  </office:meta>
</office:document-meta>
</file>