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kleur van de bestaande raam- en deurkozijnen aan de voorgevel van groen naar zwart en het bevestigen van rolluiken op de raamkozijnen aan de voorgevel aan Lijsterbeslaan 89, 2612T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beslaan 89 2612TX Delft | het veranderen van de kleur van de bestaande raam- en deurkozijnen aan de voorgevel van groen naar zwart en het bevestigen van rolluiken op de raamkozijnen aan de voorgevel | 22-02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02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63</meta:user-defined>
    <meta:user-defined meta:name="DCTERMS.abstract">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anderen van de kleur van de bestaande raam- en deurkozijnen aan de voorgevel van groen naar zwart en het bevestigen van rolluiken op de raamkozijnen aan de voorgevel aan Lijsterbeslaan 89, 2612TX Delf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75</meta:user-defined>
    <meta:user-defined meta:name="OVERHEIDop.GmbID/DC.identifier">gmb-2025-80275</meta:user-defined>
    <meta:user-defined meta:name="OVERHEIDop.versieInformatie"/>
  </office:meta>
</office:document-meta>
</file>