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39872919i4c727e9b-992c-4a5e-a2c6-ae2701224c9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Krombekstraat 93 wijzigen gehandicaptenparkeerplaats kenteken K-672-K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Krombekstraat 93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K-672-KS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G-553-VP in (nieuw) K-672-KS, de bestaande gehandicaptenparkeerplaats ter hoogte van perceel Krombekstraat 93 (parkeervaknummer 127034480662) uitsluitend te bestemmen voor het door vergunninghouder in gebruik zijnde motorvoertuig met kentekennummer K-672-K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5.5377358490566mm"><draw:image xlink:href="Pictures/Afbeelding239872919i4c727e9b-992c-4a5e-a2c6-ae2701224c96.png" xlink:type="simple"/></draw:frame></text:p>
            </text:section></draw:text-box></draw:frame>
          </text:p>
            <text:p text:style-name="common-al">Amsterdam, 25 febr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26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6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6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rombekstraat 93 wijzigen gehandicaptenparkeerplaats kenteken K-672-KS - Krombekstraat 9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rombekstraat 93 wijzigen gehandicaptenparkeerplaats kenteken K-672-K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Krombekstraat 93 wijzigen gehandicaptenparkeerplaats kenteken K-672-KS</meta:user-defined>
    <meta:user-defined meta:name="DCTERMS.W3CDTF/DCTERMS.available">2025-02-27</meta:user-defined>
    <meta:user-defined meta:name="DCTERMS.W3CDTF/OVERHEIDop.jaargang">2025</meta:user-defined>
    <meta:user-defined meta:name="OVERHEIDop.publicationIssue">80265</meta:user-defined>
    <meta:user-defined meta:name="OVERHEIDop.GmbID/DC.identifier">gmb-2025-80265</meta:user-defined>
    <meta:user-defined meta:name="OVERHEIDop.versieInformatie"/>
  </office:meta>
</office:document-meta>
</file>