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C 20-02-2025 SH het kadastraal splitsen v.e. gebouw in vijf appartementsrechten, Hoogravenseweg 14, 14A, 14B, 14C, 14D, 3523TL Utrecht, GU-Z2024-0033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Hoogravenseweg 14, 14A, 14B, 14C, 14D, 3523TL Utrecht</text:p>
            <text:p text:style-name="common-al">GU-Z2024-0033211</text:p>
            <text:p text:style-name="common-al">EC 20-02-2025 SH het kadastraal splitsen v.e. gebouw in vijf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026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6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6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3211</meta:user-defined>
    <meta:user-defined meta:name="DCTERMS.abstract">Verleende vergunning voor EC 20-02-2025 SH het kadastraal splitsen v.e. gebouw in vijf appartementsrechten, Hoogravenseweg 14, 14A, 14B, 14C, 14D, 3523TL Utrecht, GU-Z2024-00332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EC 20-02-2025 SH het kadastraal splitsen v.e. gebouw in vijf appartementsrechten, Hoogravenseweg 14, 14A, 14B, 14C, 14D, 3523TL Utrecht, GU-Z2024-0033211</meta:user-defined>
    <meta:user-defined meta:name="OVERHEIDop.datumEindeReactietermijn">2025-04-07</meta:user-defined>
    <meta:user-defined meta:name="OVERHEIDop.terinzageleggingBG">https://jeleefomgeving.nl/inzien/002220647/cd8c591a-da34-44ba-bb80-b7e24ff2e8bf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63</meta:user-defined>
    <meta:user-defined meta:name="OVERHEIDop.GmbID/DC.identifier">gmb-2025-80263</meta:user-defined>
    <meta:user-defined meta:name="OVERHEIDop.versieInformatie"/>
  </office:meta>
</office:document-meta>
</file>