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inrit bij nog te bouwen nieuwbouw woning op locatie Vagevuurstraat 4a, 4882 NK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02-2025 heeft de gemeente Zundert een aanvraag voor een omgevingsvergunning ontvangen voor het maken van inrit bij nog te bouwen nieuwbouw woning locatie Vagevuurstraat 4a, 4882 NK Klein Zundert. De aanvraag is geregistreerd onder zaaknummer 0879ZV202500233. De aanvraag betreft de volgende activiteiten:</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2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23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maken van inrit bij nog te bouwen nieuwbouw woning op locatie Vagevuurstraat 4a, 4882 NK Klein Zundert</meta:user-defined>
    <meta:user-defined meta:name="DCTERMS.W3CDTF/DCTERMS.available">2025-02-26</meta:user-defined>
    <meta:user-defined meta:name="DCTERMS.W3CDTF/OVERHEIDop.jaargang">2025</meta:user-defined>
    <meta:user-defined meta:name="OVERHEIDop.publicationIssue">80261</meta:user-defined>
    <meta:user-defined meta:name="OVERHEIDop.GmbID/DC.identifier">gmb-2025-80261</meta:user-defined>
    <meta:user-defined meta:name="OVERHEIDop.versieInformatie"/>
  </office:meta>
</office:document-meta>
</file>