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eedoorn 44 5666A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eedoorn 44 Geldrop</text:p>
            <text:p text:style-name="common-al">Datum ontvangst: 23-02-2025</text:p>
            <text:p text:style-name="common-al">Omschrijving: oprit verbreden </text:p>
            <text:p text:style-name="common-al">Zaaknummer: 177125163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26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16352</meta:user-defined>
    <meta:user-defined meta:name="DCTERMS.abstract">oprit verbreden - Sleedoorn 44 Geldr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leedoorn 44 5666AT Geldrop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60</meta:user-defined>
    <meta:user-defined meta:name="OVERHEIDop.GmbID/DC.identifier">gmb-2025-80260</meta:user-defined>
    <meta:user-defined meta:name="OVERHEIDop.versieInformatie"/>
  </office:meta>
</office:document-meta>
</file>