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Licht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Licht als gevolg van een incidentele festiviteit te accepteren</text:p>
            <text:p text:style-name="common-al">
            <text:span text:style-name="nadrukvet">Voor:GeluidLicht, 22 maart 19:00-02:00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7-01-2025</text:span>
          </text:p>
            <text:p text:style-name="common-al">
            <text:span text:style-name="nadrukvet">Zaaknummer:1087991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3808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Licht als gevolg van een incidentele festiviteit in De Bil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26</meta:user-defined>
    <meta:user-defined meta:name="OVERHEIDop.GmbID/DC.identifier">gmb-2025-8026</meta:user-defined>
    <meta:user-defined meta:name="OVERHEIDop.versieInformatie"/>
  </office:meta>
</office:document-meta>
</file>