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aanleggen van een inrit/uitweg aan de Meidoornstraat in Westerhoven (sectie E, nummer 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41</text:p>
            <text:p text:style-name="common-al">Ontvangstdatum aanvraag: 22-02-2025</text:p>
            <text:p text:style-name="common-al">Plaats/adres: Meidoornstraat in Westerhoven (sectie E, nummer 989)</text:p>
            <text:p text:style-name="common-al">Omschrijving: het bouwen van een woning en aanleggen van een inrit/uitweg</text:p>
            <text:p text:style-name="common-al">Activiteit(en): Bouw (omgevingsplan), Handelen in strijd met regels RO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2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5141</meta:user-defined>
    <meta:user-defined meta:name="DCTERMS.abstract">bouwen van een woning en aanleggen van een inrit/uitweg aan de Meidoornstraat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en aanleggen van een inrit/uitweg aan de Meidoornstraat in Westerhoven (sectie E, nummer 989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59</meta:user-defined>
    <meta:user-defined meta:name="OVERHEIDop.GmbID/DC.identifier">gmb-2025-80259</meta:user-defined>
    <meta:user-defined meta:name="OVERHEIDop.versieInformatie"/>
  </office:meta>
</office:document-meta>
</file>