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kleurwijziging van gevelbeeld aan de Turfmarkt 11, 8911 KS Leeuwarden (OV-2024-0258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en kleurwijziging van gevelbeeld aan de Turfmarkt 11, 8911 KS Leeuwarden. Bij ons geregistreerd onder kenmerk: OV-2024-025804. De verzenddatum van de omgevingsvergunning is 24-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2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04</meta:user-defined>
    <dc:language>nl</dc:language>
    <meta:user-defined meta:name="OVERHEIDop.locatietype/OVERHEIDop.gebiedsmarkering">Punt</meta:user-defined>
    <meta:user-defined meta:name="DC.title">Verleende omgevingsvergunning voor het verduurzamen en kleurwijziging van gevelbeeld aan de Turfmarkt 11, 8911 KS Leeuwarden (OV-2024-025804)</meta:user-defined>
    <meta:user-defined meta:name="DCTERMS.W3CDTF/DCTERMS.available">2025-02-26</meta:user-defined>
    <meta:user-defined meta:name="DCTERMS.W3CDTF/OVERHEIDop.jaargang">2025</meta:user-defined>
    <meta:user-defined meta:name="OVERHEIDop.publicationIssue">80256</meta:user-defined>
    <meta:user-defined meta:name="OVERHEIDop.GmbID/DC.identifier">gmb-2025-80256</meta:user-defined>
    <meta:user-defined meta:name="OVERHEIDop.versieInformatie"/>
  </office:meta>
</office:document-meta>
</file>