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e gebouw in vier appartementsrechten, Kromme Nieuwegracht 60, 60A, 60B, 60C, 3512HL Utrecht, GU-Z2024-0033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romme Nieuwegracht 60, 60A, 60B, 60C, 3512HL Utrecht</text:p>
            <text:p text:style-name="common-al">GU-Z2024-0033053</text:p>
            <text:p text:style-name="common-al">het kadastraal splitsen ve gebouw in vier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25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3053</meta:user-defined>
    <meta:user-defined meta:name="DCTERMS.abstract">Verleende vergunning voor het kadastraal splitsen ve gebouw in vier appartementsrechten, Kromme Nieuwegracht 60, 60A, 60B, 60C, 3512HL Utrecht, GU-Z2024-00330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e gebouw in vier appartementsrechten, Kromme Nieuwegracht 60, 60A, 60B, 60C, 3512HL Utrecht, GU-Z2024-0033053</meta:user-defined>
    <meta:user-defined meta:name="OVERHEIDop.datumEindeReactietermijn">2025-04-07</meta:user-defined>
    <meta:user-defined meta:name="OVERHEIDop.terinzageleggingBG">https://jeleefomgeving.nl/inzien/002220647/0bad7808-64ec-44d8-b41c-ab971eb1d50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55</meta:user-defined>
    <meta:user-defined meta:name="OVERHEIDop.GmbID/DC.identifier">gmb-2025-80255</meta:user-defined>
    <meta:user-defined meta:name="OVERHEIDop.versieInformatie"/>
  </office:meta>
</office:document-meta>
</file>