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afwijken van het bestemmingsplan, en uitbreiden van het aantal staplaatsen, Schoondijksedijk 21, 4438AD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1 februari 2025 besloten om de beslistermijn voor de aanvraag met zaaknummer Z2024-1474 voor een omgevingsvergunning op locatie Schoondijksedijk 21, 4438AD Driewe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1474</meta:user-defined>
    <dc:language>nl</dc:language>
    <meta:user-defined meta:name="OVERHEIDop.locatietype/OVERHEIDop.gebiedsmarkering">Vlak</meta:user-defined>
    <meta:user-defined meta:name="DC.title">Kennisgeving beslistermijn betreffende het afwijken van het bestemmingsplan, en uitbreiden van het aantal staplaatsen, Schoondijksedijk 21, 4438AD Driewe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50</meta:user-defined>
    <meta:user-defined meta:name="OVERHEIDop.GmbID/DC.identifier">gmb-2025-80250</meta:user-defined>
    <meta:user-defined meta:name="OVERHEIDop.versieInformatie"/>
  </office:meta>
</office:document-meta>
</file>