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de woning, Eckartseweg Noord 210 5623M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7834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Noord 210 5623MN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4-0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2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dakkapel aan de voorzijde van de woning, Eckartseweg Noord 210 5623MN Eindhoven Gemeente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47</meta:user-defined>
    <meta:user-defined meta:name="OVERHEIDop.GmbID/DC.identifier">gmb-2025-80247</meta:user-defined>
    <meta:user-defined meta:name="OVERHEIDop.versieInformatie"/>
  </office:meta>
</office:document-meta>
</file>