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gebruik openbare ruimte art. 2.10 A van de  APV, Hof van Holland 9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geweigerd:</text:p>
            <text:p text:style-name="common-al">Kenmerk: 2025-0013973</text:p>
            <text:p text:style-name="common-al">Voor de activiteit: plaatsen van 2 vuilcontainers</text:p>
            <text:p text:style-name="common-al">Voor de periode van: 06 februari 2025 tot en met 10 februari 2025</text:p>
            <text:p text:style-name="common-al">Locatie: Hof van Holland 93 Zwijndrecht</text:p>
            <text:p text:style-name="common-al">Datum besluit: 14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2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3973</meta:user-defined>
    <dc:language>nl</dc:language>
    <meta:user-defined meta:name="OVERHEIDop.locatietype/OVERHEIDop.gebiedsmarkering">Adres</meta:user-defined>
    <meta:user-defined meta:name="DC.title">Geweigerde vergunning gebruik openbare ruimte art. 2.10 A van de  APV, Hof van Holland 93 Zwijndrecht</meta:user-defined>
    <meta:user-defined meta:name="DCTERMS.W3CDTF/DCTERMS.available">2025-02-26</meta:user-defined>
    <meta:user-defined meta:name="DCTERMS.W3CDTF/OVERHEIDop.jaargang">2025</meta:user-defined>
    <meta:user-defined meta:name="OVERHEIDop.publicationIssue">80246</meta:user-defined>
    <meta:user-defined meta:name="OVERHEIDop.GmbID/DC.identifier">gmb-2025-80246</meta:user-defined>
    <meta:user-defined meta:name="OVERHEIDop.versieInformatie"/>
  </office:meta>
</office:document-meta>
</file>