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extra raam in de zijgevel, Julianalaan 43, Buitenpost</text:p>
      <text:section text:name="zakelijke-mededeling_id1-3-2" text:style-name="zakelijke-mededeling">
        <text:section text:name="zakelijke-mededeling-tekst_id1-3-2-1" text:style-name="zakelijke-mededeling-tekst">
          <text:section text:name="tekst_id1-3-2-1-1" text:style-name="tekst">
            <text:p text:style-name="common-al">Julianalaan 43, Buitenpost</text:p>
            <text:p text:style-name="common-al">Zaaknummer: 000018</text:p>
            <text:p text:style-name="common-al">het plaatsen van een extra raam in de zijgevel</text:p>
            <text:p text:style-name="common-al">Datum ontvangst: 31 december 2024</text:p>
            <text:p text:style-name="common-al">Datum bekendmaking besluit: 24 febr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8024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4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4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een extra raam in de zijgevel, Julianalaan 43, Buitenpost</meta:user-defined>
    <meta:user-defined meta:name="DCTERMS.W3CDTF/DCTERMS.available">2025-02-26</meta:user-defined>
    <meta:user-defined meta:name="DCTERMS.W3CDTF/OVERHEIDop.jaargang">2025</meta:user-defined>
    <meta:user-defined meta:name="OVERHEIDop.publicationIssue">80244</meta:user-defined>
    <meta:user-defined meta:name="OVERHEIDop.GmbID/DC.identifier">gmb-2025-80244</meta:user-defined>
    <meta:user-defined meta:name="OVERHEIDop.versieInformatie"/>
  </office:meta>
</office:document-meta>
</file>