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aan Jan Steenstraat 3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Jan Steenstraat 32, het plaatsen van een dakkapel aan de achterzijde, ontvangen 20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02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Jan Steenstraat 32 te Groenlo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24</meta:user-defined>
    <meta:user-defined meta:name="OVERHEIDop.GmbID/DC.identifier">gmb-2025-8024</meta:user-defined>
    <meta:user-defined meta:name="OVERHEIDop.versieInformatie"/>
  </office:meta>
</office:document-meta>
</file>