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brandveilig gebruik De Akkerschans, Bunderweg 14, 9693 BS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6/02/2025, Melding brandveilig gebruik De Akkerschans, Bunderweg 14, 9693 BS Bad Nieuweschans.</text:p>
            <text:p text:style-name="common-al"/>
            <text:p text:style-name="common-al">Winschoten, 26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023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3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3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Oldambt, melding brandveilig gebruik De Akkerschans, Bunderweg 14, 9693 BS Bad Nieuweschans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233</meta:user-defined>
    <meta:user-defined meta:name="OVERHEIDop.GmbID/DC.identifier">gmb-2025-80233</meta:user-defined>
    <meta:user-defined meta:name="OVERHEIDop.versieInformatie"/>
  </office:meta>
</office:document-meta>
</file>