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Kastanjelaan 9, 9674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8/02/2025, verwijderen asbest, Kastanjelaan 9, 9674 BA Winschot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2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Kastanjelaan 9, 9674 BA Winscho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24</meta:user-defined>
    <meta:user-defined meta:name="OVERHEIDop.GmbID/DC.identifier">gmb-2025-80224</meta:user-defined>
    <meta:user-defined meta:name="OVERHEIDop.versieInformatie"/>
  </office:meta>
</office:document-meta>
</file>