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Dijkplein 53 4814A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345</text:p>
            <text:p text:style-name="common-al">
            <text:span text:style-name="nadrukvet">Ontvangstdatum:</text:span> 21-02-2025</text:p>
            <text:p text:style-name="common-al">
            <text:span text:style-name="nadrukvet">Locatie:</text:span> Dijkplein 53 4814AV Breda</text:p>
            <text:p text:style-name="common-al">
            <text:span text:style-name="nadrukvet">Omschrijving:</text:span> Aanwezigheidsvergunning kansspelautomaat</text:p>
            <text:p text:style-name="common-al">De burgemeester heeft een aanvraag ontvangen voor een aanwezigheidsvergunning voor een kansspelautomaat op Dijkplein 53 4814AV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22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2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2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345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Aanvraag aanwezigheidsvergunning Dijkplein 53 4814AV Breda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221</meta:user-defined>
    <meta:user-defined meta:name="OVERHEIDop.GmbID/DC.identifier">gmb-2025-80221</meta:user-defined>
    <meta:user-defined meta:name="OVERHEIDop.versieInformatie"/>
  </office:meta>
</office:document-meta>
</file>