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, Schaepmanstraat 13, 5694CX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, Schaepmanstraat 13</text:p>
            <text:p text:style-name="common-al">Locatie: Schaepmanstraat 13 5694CX Son en Breugel</text:p>
            <text:p text:style-name="common-al">Ontvangen op: 23-02-2025</text:p>
            <text:p text:style-name="common-al">Zaaknummer: 0848251625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021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16258</meta:user-defined>
    <meta:user-defined meta:name="DCTERMS.abstract">plaatsen van een dakkapel, Schaepmanstraat 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, Schaepmanstraat 13, 5694CX Son en Breug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19</meta:user-defined>
    <meta:user-defined meta:name="OVERHEIDop.GmbID/DC.identifier">gmb-2025-80219</meta:user-defined>
    <meta:user-defined meta:name="OVERHEIDop.versieInformatie"/>
  </office:meta>
</office:document-meta>
</file>