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ypressenstraat 33 Het plaatsen van een nieuw raam  aan Cypressenstraat 33, 4849 AN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ypressenstraat 33, 4849 AN Dorst,</text:span> Cypressenstraat 33 Het plaatsen van een nieuw raam  (1065722 ontvangen 21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7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2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722</meta:user-defined>
    <dc:language>nl</dc:language>
    <meta:user-defined meta:name="OVERHEIDop.locatietype/OVERHEIDop.gebiedsmarkering">Punt</meta:user-defined>
    <meta:user-defined meta:name="DC.title">Aanvraag vergunning voor Cypressenstraat 33 Het plaatsen van een nieuw raam  aan Cypressenstraat 33, 4849 AN Dor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211</meta:user-defined>
    <meta:user-defined meta:name="OVERHEIDop.GmbID/DC.identifier">gmb-2025-80211</meta:user-defined>
    <meta:user-defined meta:name="OVERHEIDop.versieInformatie"/>
  </office:meta>
</office:document-meta>
</file>