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hoofdgebouw, Achterweg 9, 9693 CS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02/2025, slopen hoofdgebouw, Achterweg 9, 9693 CS Bad Nieuweschans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2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hoofdgebouw, Achterweg 9, 9693 CS Bad Nieuweschan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10</meta:user-defined>
    <meta:user-defined meta:name="OVERHEIDop.GmbID/DC.identifier">gmb-2025-80210</meta:user-defined>
    <meta:user-defined meta:name="OVERHEIDop.versieInformatie"/>
  </office:meta>
</office:document-meta>
</file>