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slotlaan 20 1384A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zijdakvlak van de woning</text:p>
            <text:p text:style-name="common-al">Besluit: verleend</text:p>
            <text:p text:style-name="common-al">Besluit verzonden op: 06-01-2025</text:p>
            <text:p text:style-name="common-al">Zaakadres: Muiderslotlaan 20 1384AK Weesp</text:p>
            <text:p text:style-name="common-al">Zaaknummer: Z2024-038487</text:p>
            <text:p text:style-name="common-al">DSO-nummer: 2024112200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848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487</meta:user-defined>
    <meta:user-defined meta:name="DCTERMS.abstract">plaatsen van een dakkapel in het zij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iderslotlaan 20 1384AK Weesp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21</meta:user-defined>
    <meta:user-defined meta:name="OVERHEIDop.GmbID/DC.identifier">gmb-2025-8021</meta:user-defined>
    <meta:user-defined meta:name="OVERHEIDop.versieInformatie"/>
  </office:meta>
</office:document-meta>
</file>