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spitaallaan 17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isoleren van een monument/woning aan de Hospitaallaan 17, Veenhuizen, ontvangen op 21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20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80</meta:user-defined>
    <meta:user-defined meta:name="DCTERMS.abstract">Gemeente Noordenveld - Aanvraag: Hospitaallaan 17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spitaallaan 17, Veenhuiz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0209</meta:user-defined>
    <meta:user-defined meta:name="OVERHEIDop.GmbID/DC.identifier">gmb-2025-80209</meta:user-defined>
    <meta:user-defined meta:name="OVERHEIDop.versieInformatie"/>
  </office:meta>
</office:document-meta>
</file>