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ckeweer 29 en 37, 9679 L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7/02/2025, verwijderen asbest, Ockeweer 29 en 37, 9679 LB Scheemda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2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Ockeweer 29 en 37, 9679 LB Scheem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07</meta:user-defined>
    <meta:user-defined meta:name="OVERHEIDop.GmbID/DC.identifier">gmb-2025-80207</meta:user-defined>
    <meta:user-defined meta:name="OVERHEIDop.versieInformatie"/>
  </office:meta>
</office:document-meta>
</file>