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cheemderzwaag 16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5/02/2025, verwijderen asbest, Scheemderzwaag 16, 9679 TM Scheemda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2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cheemderzwaag 16, 9679 TM Scheem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06</meta:user-defined>
    <meta:user-defined meta:name="OVERHEIDop.GmbID/DC.identifier">gmb-2025-80206</meta:user-defined>
    <meta:user-defined meta:name="OVERHEIDop.versieInformatie"/>
  </office:meta>
</office:document-meta>
</file>