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berk (herplant opgelegd 1 st.), Deventerweg 18, 7213EH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5 is deze Omgevingsvergunning bekend gemaakt aan de aanvrager van de vergunning:</text:p>
            <text:p text:style-name="common-al">Deventerweg 18, 7213EH Gorssel, het kappen van een berk (herplant opgelegd 1 st.), Z2025-0003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20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0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0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38</meta:user-defined>
    <meta:user-defined meta:name="DCTERMS.abstract">Z2025-00038 Deventerweg 18, 7213EH Gorssel</meta:user-defined>
    <dc:language>nl</dc:language>
    <meta:user-defined meta:name="OVERHEIDop.locatietype/OVERHEIDop.gebiedsmarkering">Vlak</meta:user-defined>
    <meta:user-defined meta:name="DC.title">Bekendgemaakte Omgevingsvergunning voor het kappen van een berk (herplant opgelegd 1 st.), Deventerweg 18, 7213EH Gorss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80205</meta:user-defined>
    <meta:user-defined meta:name="OVERHEIDop.GmbID/DC.identifier">gmb-2025-80205</meta:user-defined>
    <meta:user-defined meta:name="OVERHEIDop.versieInformatie"/>
  </office:meta>
</office:document-meta>
</file>