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7, 66, 68, 69, 6211CL Maastricht. Kennisgeving nieuwe aanvraag omgevingsvergunning, het schilderen van de gevels van 4 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46</text:p>
            <text:p text:style-name="common-al">
            <text:span text:style-name="nadrukvet">Markt 57, 66, 68, 69, 6211CL Maastricht</text:span>
          </text:p>
            <text:p text:style-name="common-al">
            <text:span text:style-name="nadrukvet">het schilderen van de gevels van 4  panden</text:span>
          </text:p>
            <text:p text:style-name="common-al"/>
            <text:p text:style-name="common-al">
            <text:span text:style-name="nadrukvet">Datum ontvangst aanvraag:</text:span> 2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2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arkt 57, 66, 68, 69, 6211CL Maastricht. Kennisgeving nieuwe aanvraag omgevingsvergunning, het schilderen van de gevels van 4  pan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02</meta:user-defined>
    <meta:user-defined meta:name="OVERHEIDop.GmbID/DC.identifier">gmb-2025-80202</meta:user-defined>
    <meta:user-defined meta:name="OVERHEIDop.versieInformatie"/>
  </office:meta>
</office:document-meta>
</file>