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(verlenging) vergunning EHV-ZP2025-000496 m.b.t. het plaatsen van een steiger, Vrijstraat 18 5611A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209 </text:p>
            <text:p text:style-name="common-al"> Omschrijving: aanpassing (verlenging) vergunning EHV-ZP2025-000496 m.b.t. het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rijstraat 18 5611AV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4-02-2025 </text:p>
            <text:p text:style-name="common-al"> Heeft u direct belang bij deze beslissing? Dan kunt u binnen zes weken, na 24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019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19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19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209</meta:user-defined>
    <meta:user-defined meta:name="DCTERMS.abstract">aanpassing (verlenging) vergunning EHV-ZP2025-000496 m.b.t. het plaatsen van een steiger</meta:user-defined>
    <dc:language>nl</dc:language>
    <meta:user-defined meta:name="OVERHEIDop.locatietype/OVERHEIDop.gebiedsmarkering">Punt</meta:user-defined>
    <meta:user-defined meta:name="DC.title">Besluit op aanvraag: aanpassing (verlenging) vergunning EHV-ZP2025-000496 m.b.t. het plaatsen van een steiger, Vrijstraat 18 5611AV Eindhov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199</meta:user-defined>
    <meta:user-defined meta:name="OVERHEIDop.GmbID/DC.identifier">gmb-2025-80199</meta:user-defined>
    <meta:user-defined meta:name="OVERHEIDop.versieInformatie"/>
  </office:meta>
</office:document-meta>
</file>