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plaatsen van een carport en aanleggen van een inrit aan P.G. Ballingslaan 47 5531X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besloten om de beslistermijn voor de aanvraag omgevingsvergunning voor het plaatsen van een carport en aanleggen van een inrit aan P.G. Ballingslaan 47 5531XG Bladel met maximaal zes weken te verlengen. Het kenmerk van de gemeente voor deze zaak is ZBLA2025-000001.</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019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9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9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001</meta:user-defined>
    <meta:user-defined meta:name="DCTERMS.abstract">plaatsen van een carport en aanleggen van een inrit</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plaatsen van een carport en aanleggen van een inrit aan P.G. Ballingslaan 47 5531XG Bladel</meta:user-defined>
    <meta:user-defined meta:name="DCTERMS.W3CDTF/DCTERMS.available">2025-02-26</meta:user-defined>
    <meta:user-defined meta:name="DCTERMS.W3CDTF/OVERHEIDop.jaargang">2025</meta:user-defined>
    <meta:user-defined meta:name="OVERHEIDop.publicationIssue">80198</meta:user-defined>
    <meta:user-defined meta:name="OVERHEIDop.GmbID/DC.identifier">gmb-2025-80198</meta:user-defined>
    <meta:user-defined meta:name="OVERHEIDop.versieInformatie"/>
  </office:meta>
</office:document-meta>
</file>