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incent van Goghlaan 8, 3941CK Doorn, het plaatsen van een opbouw aan de achterzijde van de woning (RX2025-00000415, 22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incent van Goghlaan 8, 3941CK Doorn, het plaatsen van een opbouw aan de achterzijde van de woning (RX2025-00000415, 22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19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9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9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415</meta:user-defined>
    <meta:user-defined meta:name="DCTERMS.abstract">Vincent van Goghlaan 8, 3941CK Doorn, het plaatsen van een opbouw aan de achterzijde van de woning (RX2025-00000415, 22 februari 2025)</meta:user-defined>
    <dc:language>nl</dc:language>
    <meta:user-defined meta:name="OVERHEIDop.locatietype/OVERHEIDop.gebiedsmarkering">Vlak</meta:user-defined>
    <meta:user-defined meta:name="DC.title">Gemeente Utrechtse Heuvelrug, ingediende aanvraag omgevingsvergunning - Vincent van Goghlaan 8, 3941CK Doorn, het plaatsen van een opbouw aan de achterzijde van de woning (RX2025-00000415, 22 februari 2025)</meta:user-defined>
    <meta:user-defined meta:name="DCTERMS.W3CDTF/DCTERMS.available">2025-02-26</meta:user-defined>
    <meta:user-defined meta:name="DCTERMS.W3CDTF/OVERHEIDop.jaargang">2025</meta:user-defined>
    <meta:user-defined meta:name="OVERHEIDop.publicationIssue">80196</meta:user-defined>
    <meta:user-defined meta:name="OVERHEIDop.GmbID/DC.identifier">gmb-2025-80196</meta:user-defined>
    <meta:user-defined meta:name="OVERHEIDop.versieInformatie"/>
  </office:meta>
</office:document-meta>
</file>