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51, 3712 AR Huis ter Heide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51, 3712 AR Huis ter Heide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1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19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190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51, 3712 AR Huis ter Heide, het kappen van een Amerikaanse ei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92</meta:user-defined>
    <meta:user-defined meta:name="OVERHEIDop.GmbID/DC.identifier">gmb-2025-80192</meta:user-defined>
    <meta:user-defined meta:name="OVERHEIDop.versieInformatie"/>
  </office:meta>
</office:document-meta>
</file>