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keet op de parkeerplaats, Generaal Knooplaan 53 5623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90 </text:p>
            <text:p text:style-name="common-al"> Omschrijving: plaatsen van een dichte container en een schafkeet op de parkeer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Knooplaan 53 5623M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2-2025 </text:p>
            <text:p text:style-name="common-al"> Heeft u direct belang bij deze beslissing? Dan kunt u binnen zes weken, na 2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1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90</meta:user-defined>
    <meta:user-defined meta:name="DCTERMS.abstract">plaatsen van een dichte container en een schafkeet op de parkeerplaats</meta:user-defined>
    <dc:language>nl</dc:language>
    <meta:user-defined meta:name="OVERHEIDop.locatietype/OVERHEIDop.gebiedsmarkering">Punt</meta:user-defined>
    <meta:user-defined meta:name="DC.title">Besluit op aanvraag: plaatsen van een dichte container en een schafkeet op de parkeerplaats, Generaal Knooplaan 53 5623MT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89</meta:user-defined>
    <meta:user-defined meta:name="OVERHEIDop.GmbID/DC.identifier">gmb-2025-80189</meta:user-defined>
    <meta:user-defined meta:name="OVERHEIDop.versieInformatie"/>
  </office:meta>
</office:document-meta>
</file>