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varkensstallen , Truisweg 9, 6941S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5 is een melding ontvangen waarvoor geen vergunningsplicht geldt voor de locatie Truisweg 9, 6941SK Didam. De melding is geregistreerd onder zaaknummer Z2025-0000034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018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8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8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40</meta:user-defined>
    <meta:user-defined meta:name="DCTERMS.abstract">Betreft: melding op locatie Truisweg 9, 6941SK Di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slopen van varkensstallen , Truisweg 9, 6941SK Didam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186</meta:user-defined>
    <meta:user-defined meta:name="OVERHEIDop.GmbID/DC.identifier">gmb-2025-80186</meta:user-defined>
    <meta:user-defined meta:name="OVERHEIDop.versieInformatie"/>
  </office:meta>
</office:document-meta>
</file>