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025, Grote Kerkstraat 12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025 aan de Grote Kerkstraat 12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0-02-2025. We nemen waarschijnlijk voor 16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18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61749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025, Grote Kerkstraat 12, 7941 LB Mepp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83</meta:user-defined>
    <meta:user-defined meta:name="OVERHEIDop.GmbID/DC.identifier">gmb-2025-80183</meta:user-defined>
    <meta:user-defined meta:name="OVERHEIDop.versieInformatie"/>
  </office:meta>
</office:document-meta>
</file>