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twee meerpalen t.b.v. vaarwegmarkeringen op locatie kadastraal perceel Krimpen a/d Lek, sectie A, nummer 10171 (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eft de gemeente een aanvraag omgevingsvergunning ontvangen voor het plaatsen van twee meerpalen t.b.v. vaarwegmarkeringen op locatie kadastraal perceel Krimpen a/d Lek, sectie A, nummer 10171 (brug). De aanvraag is geregistreerd onder zaaknummer 193115481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18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48119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twee meerpalen t.b.v. vaarwegmarkeringen op locatie kadastraal perceel Krimpen a/d Lek, sectie A, nummer 10171 (brug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80</meta:user-defined>
    <meta:user-defined meta:name="OVERHEIDop.GmbID/DC.identifier">gmb-2025-80180</meta:user-defined>
    <meta:user-defined meta:name="OVERHEIDop.versieInformatie"/>
  </office:meta>
</office:document-meta>
</file>