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7 &amp; 9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5 een aanvraag ontvangen voor het samenvoegen van 2 woningen tot 1 woning op de locatie Borgweg 7 &amp; 9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het samenvoegen van 2 woningen tot 1 woning, Borgweg 7 &amp; 9 Hornhuizen (6 januari 2025)</meta:user-defined>
    <dc:language>nl</dc:language>
    <meta:user-defined meta:name="OVERHEIDop.locatietype/OVERHEIDop.gebiedsmarkering">Vlak</meta:user-defined>
    <meta:user-defined meta:name="DC.title">Ontvangst aanvraag omgevingsvergunning, Borgweg 7 &amp; 9 Hornhuiz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17</meta:user-defined>
    <meta:user-defined meta:name="OVERHEIDop.GmbID/DC.identifier">gmb-2025-8017</meta:user-defined>
    <meta:user-defined meta:name="OVERHEIDop.versieInformatie"/>
  </office:meta>
</office:document-meta>
</file>