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oodkap van door ziekte verzwakte bomen, Zuideinde 106, 7941 G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de noodkap van door ziekte verzwakte bomen aan Zuideinde 106, 7941 G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2-2025. We nemen over de aanvraag waarschijnlijk voor 22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1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63562</meta:user-defined>
    <dc:language>nl</dc:language>
    <meta:user-defined meta:name="OVERHEIDop.locatietype/OVERHEIDop.gebiedsmarkering">Punt</meta:user-defined>
    <meta:user-defined meta:name="DC.title">Aanvraag omgevingsvergunning regulier, Noodkap van door ziekte verzwakte bomen, Zuideinde 106, 7941 GL Mep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69</meta:user-defined>
    <meta:user-defined meta:name="OVERHEIDop.GmbID/DC.identifier">gmb-2025-80169</meta:user-defined>
    <meta:user-defined meta:name="OVERHEIDop.versieInformatie"/>
  </office:meta>
</office:document-meta>
</file>